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geluidsontheffing - Rijksweg A9, bij het viaduct over de Holendrechterzijweg, Ouder-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Ouder-Amstel bekend dat zij een ontheffing ingevolge het Bouwbesluit 2012 heeft geweigerd.</text:p>
            <text:p text:style-name="common-al">De geweigerde ontheffing betreft het uitvoeren van werkzaamheden ten behoeve van sloopwerkzaamheden in de nacht en overdag aan KW09 en het intrillen van damwandplanken in de nacht en op zondag voor TGK21 een tijdelijke damwand bij KW011 (Viaduct over de Holendrechterzijweg). </text:p>
            <text:p text:style-name="common-al">De geweigerde ontheffing betreft het afwijken van de werktijden en de geluidwaarden als bedoeld in artikel 8.3, eerste en tweede lid, van het Bouwbesluit 2012 en heeft betrekking op de volgende werkzaamheden: </text:p>
            <text:p text:style-name="common-al">- Intrillen van damwanden voor TGK21 in de nachtperiode en op zondag (ontheffing Bouwbesluit 2012); </text:p>
            <text:p text:style-name="common-al">- Sloopwerkzaamheden aan de dekrand van KW009 overdag en in de nachtperiode (ontheffing Bouwbesluit 2012); Uit te voeren in de periode: </text:p>
            <text:p text:style-name="common-al">- in week 5, 6 en 7 van 2023 de sloopwerkzaamheden van KW009, gefaseerd, in totaal 10 nachten. </text:p>
            <text:p text:style-name="common-al">- in het weekend van week 12 van 2023 het intrillen van TGK21, waarvan 2 nachten en 1 zondag overdag </text:p>
            <text:p text:style-name="common-al">Datum besluit: 16 februari 2023 </text:p>
            <text:p text:style-name="common-al">Aanvrager: FCC Construccion S.A. </text:p>
            <text:p text:style-name="common-al">Zaaknummer: 117857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Ouder-Amstel, T.a.v. juridische zaken, Postbus 35, 1190 AA Ouderkerk aan de Amstel.</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0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868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8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8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4019</meta:user-defined>
    <meta:user-defined meta:name="DCTERMS.abstract">Bekendmaking van Gemeente Ouder-Amstel</meta:user-defined>
    <dc:language>nl</dc:language>
    <meta:user-defined meta:name="OVERHEIDop.locatietype/OVERHEIDop.gebiedsmarkering">Punt</meta:user-defined>
    <meta:user-defined meta:name="OVERHEIDop.locatietype/OVERHEIDop.gebiedsmarkering">Weg</meta:user-defined>
    <meta:user-defined meta:name="DC.title">Weigering geluidsontheffing - Rijksweg A9, bij het viaduct over de Holendrechterzijweg, Ouder-Amstel</meta:user-defined>
    <meta:user-defined meta:name="OVERHEIDop.datumEindeReactietermijn">2023-03-31</meta:user-defined>
    <meta:user-defined meta:name="OVERHEIDop.terinzageleggingBG">https://mozardloket.odnzkg.nl/mozard/!suite42.scherm1260?mObj=1314019</meta:user-defined>
    <meta:user-defined meta:name="DCTERMS.W3CDTF/DCTERMS.available">2023-02-22</meta:user-defined>
    <meta:user-defined meta:name="DCTERMS.W3CDTF/OVERHEIDop.jaargang">2023</meta:user-defined>
    <meta:user-defined meta:name="OVERHEIDop.publicationIssue">78683</meta:user-defined>
    <meta:user-defined meta:name="OVERHEIDop.GmbID/DC.identifier">gmb-2023-78683</meta:user-defined>
    <meta:user-defined meta:name="OVERHEIDop.versieInformatie"/>
  </office:meta>
</office:document-meta>
</file>