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r. A. Schweitzerstraat 37 in Ter Aar - het aanleggen van een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A. Schweitzerstraat 37 in Ter Aar - zaaknummer Z2022-00002009 - aanvraag omgevingsvergunning voor het aanleggen van een in- of uitrit - beslistermijn is verlengd met een periode van zes weken - verzonden 20 febr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68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Dr. A. Schweitzerstraat 37 in Ter Aar - het aanleggen van een in- of uitri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82</meta:user-defined>
    <meta:user-defined meta:name="OVERHEIDop.GmbID/DC.identifier">gmb-2023-78682</meta:user-defined>
    <meta:user-defined meta:name="OVERHEIDop.versieInformatie"/>
  </office:meta>
</office:document-meta>
</file>