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carusblauwtje 17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OV-2022-6350 voor een Omgevingsvergunning op de locatie Icarusblauwtje 17 in Wolvega. De vergunning is verleend. Het besluit betreft:</text:p>
            <text:p text:style-name="common-al">het bouwen van een nieuw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pril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pril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carusblauwtje 17 in Wolveg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79</meta:user-defined>
    <meta:user-defined meta:name="OVERHEIDop.GmbID/DC.identifier">gmb-2023-78679</meta:user-defined>
    <meta:user-defined meta:name="OVERHEIDop.versieInformatie"/>
  </office:meta>
</office:document-meta>
</file>