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50 e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6079</text:span>
          </text:p>
            <text:p text:style-name="common-al">Gemeente Amstelveen heeft op 19 februari 2023 een aanvraag omgevingsvergunning ontvangen voor het aanbrengen/vervangen van een erfafscheiding tussen beide woningen. De locatie is Ruys de Beerenbroucklaan 50 en 5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607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66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6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Ruys de Beerenbroucklaan 50 en 52 in Amstelve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68</meta:user-defined>
    <meta:user-defined meta:name="OVERHEIDop.GmbID/DC.identifier">gmb-2023-78668</meta:user-defined>
    <meta:user-defined meta:name="OVERHEIDop.versieInformatie"/>
  </office:meta>
</office:document-meta>
</file>