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verdieping aan de achterzijde aan Linden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H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72 Alkmaar</text:span>: het vergroten van de verdieping aan de achterzijde </text:p>
            <text:p text:style-name="common-al">Datum ontvangst: 13 februari 2023.</text:p>
            <text:p text:style-name="common-al">Zaaknummer: 00004678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7815</meta:user-defined>
    <dc:language>nl</dc:language>
    <meta:user-defined meta:name="OVERHEIDop.locatietype/OVERHEIDop.gebiedsmarkering">Adres</meta:user-defined>
    <meta:user-defined meta:name="DC.title">Aanvraag vergunning voor het vergroten van de verdieping aan de achterzijde aan Lindenlaan 72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66</meta:user-defined>
    <meta:user-defined meta:name="OVERHEIDop.GmbID/DC.identifier">gmb-2023-78666</meta:user-defined>
    <meta:user-defined meta:name="OVERHEIDop.versieInformatie"/>
  </office:meta>
</office:document-meta>
</file>