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voor het plaatsen van een dakkapel aan Pijlstaart 49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oorne aan Zee maken bekend dat bij de volgende aanvraag omgevingsvergunning de beslistermijn met zes weken is verlengd (verdaagd): </text:p>
            <text:p text:style-name="common-al">Zaaknummer: 151962023 </text:p>
            <text:p text:style-name="common-al">Locatie: Pijlstaart 49 </text:p>
            <text:p text:style-name="common-al">Datum verdaging: 10-02-2023 </text:p>
            <text:p text:style-name="common-al">Omschrijving: het plaatsen van een dakkapel activiteiten: </text:p>
            <text:list text:style-name="id1-3-2-1-1-6">
              <text:list-item text:style-override="id1-3-2-1-1-6-1">
                <text:number>1.</text:number>
                <text:p text:style-name="al">Het (ver)bouwen van een bouwwerk.  </text:p>
              </text:list-item>
            </text:list>
            <text:p text:style-name="common-al">De verdaging van zes weken, is geen besluit op de aanvraag omgevingsvergunning. Er kan geen bezwaar worden ingediend. Heeft u vragen over de verdaging? </text:p>
            <text:p text:style-name="last-al">U kunt nu alvast de aanvraag van de vergunning bekijken en hierover vragen stellen. Hiervoor kunt u bellen met Gemeente Voorne aan Zee. Dit kan via het telefoonnummer 14018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866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6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6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962023</meta:user-defined>
    <dc:language>nl</dc:language>
    <meta:user-defined meta:name="OVERHEIDop.locatietype/OVERHEIDop.gebiedsmarkering">Adres</meta:user-defined>
    <meta:user-defined meta:name="DC.title">Verlenging beslistermijn voor het plaatsen van een dakkapel aan Pijlstaart 49 te Hellevoetsluis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664</meta:user-defined>
    <meta:user-defined meta:name="OVERHEIDop.GmbID/DC.identifier">gmb-2023-78664</meta:user-defined>
    <meta:user-defined meta:name="OVERHEIDop.versieInformatie"/>
  </office:meta>
</office:document-meta>
</file>