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Blitsaerderleane 53 Leeuwarden, (11056212) plaatsen van een tuinhuis, verzenddatum 10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66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6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6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Blitsaerderleane 53 Leeuwarden, (11056212) plaatsen van een tuinhuis, verzenddatum 10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62</meta:user-defined>
    <meta:user-defined meta:name="OVERHEIDop.GmbID/DC.identifier">gmb-2023-78662</meta:user-defined>
    <meta:user-defined meta:name="OVERHEIDop.versieInformatie"/>
  </office:meta>
</office:document-meta>
</file>