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steiger aan Sloep 2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HA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oep 20 De Rijp</text:span>: het aanleggen van een steiger </text:p>
            <text:p text:style-name="common-al">Datum ontvangst: 13 februari 2023.</text:p>
            <text:p text:style-name="common-al">Zaaknummer: 000046773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65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5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5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467736</meta:user-defined>
    <dc:language>nl</dc:language>
    <meta:user-defined meta:name="OVERHEIDop.locatietype/OVERHEIDop.gebiedsmarkering">Adres</meta:user-defined>
    <meta:user-defined meta:name="DC.title">Aanvraag vergunning voor het aanleggen van een steiger aan Sloep 20 te De Rijp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59</meta:user-defined>
    <meta:user-defined meta:name="OVERHEIDop.GmbID/DC.identifier">gmb-2023-78659</meta:user-defined>
    <meta:user-defined meta:name="OVERHEIDop.versieInformatie"/>
  </office:meta>
</office:document-meta>
</file>