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Gedempte Oude Gracht 60, 2022-06964, het maken van een dakterras op een bestaande aanbouw aan de achtergevel, activiteit bouwen, activiteit monument, activiteit handelen in strijd met regels ruimtelijke ordening, verzonden 17 febr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65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5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5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Gedempte Oude Gracht 60, 2022-06964, het maken van een dakterras op een bestaande aanbouw aan de achtergevel, activiteit bouwen, activiteit monument, activiteit handelen in strijd met regels ruimtelijke ordening, verzonden 17 februari 2023</meta:user-defined>
    <meta:user-defined meta:name="DCTERMS.W3CDTF/DCTERMS.available">2023-02-22</meta:user-defined>
    <meta:user-defined meta:name="DCTERMS.W3CDTF/OVERHEIDop.jaargang">2023</meta:user-defined>
    <meta:user-defined meta:name="OVERHEIDop.publicationIssue">78651</meta:user-defined>
    <meta:user-defined meta:name="OVERHEIDop.GmbID/DC.identifier">gmb-2023-78651</meta:user-defined>
    <meta:user-defined meta:name="OVERHEIDop.versieInformatie"/>
  </office:meta>
</office:document-meta>
</file>