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elding Mobiel Puinbreken op de locatie De Wijper 16, 4726TG Heer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 :</text:span>De Wijper 16, 4726TG Heerle</text:p>
            <text:p text:style-name="common-al">
            <text:span text:style-name="nadrukvet">Omschrijving :</text:span>Meldingwet MilieubeheerMelding Mobiel Puinbreken</text:p>
            <text:p text:style-name="last-al">
            <text:span text:style-name="nadrukvet">Registratienummer </text:span>:2023-00048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78648</text:span><text:line-break/><text:date style:data-style-name="dag" text:fixed="true" text:date-value="2023-02-24"/><text:line-break/><text:date style:data-style-name="jaar" text:fixed="true" text:date-value="2023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8648</text:span><text:date style:data-style-name="nicedate" text:fixed="true" text:date-value="2023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8648</text:span><text:date style:data-style-name="nicedate" text:fixed="true" text:date-value="2023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meta:user-defined meta:name="DCTERMS.abstract">Betreft: Melding wet Milieubeheer Melding Mobiel Puinbreken</meta:user-defined>
    <dc:language>nl</dc:language>
    <meta:user-defined meta:name="OVERHEIDop.locatietype/OVERHEIDop.gebiedsmarkering">Punt</meta:user-defined>
    <meta:user-defined meta:name="DC.title">Melding Melding Mobiel Puinbreken op de locatie De Wijper 16, 4726TG Heerle</meta:user-defined>
    <meta:user-defined meta:name="DCTERMS.W3CDTF/DCTERMS.available">2023-02-24</meta:user-defined>
    <meta:user-defined meta:name="DCTERMS.W3CDTF/OVERHEIDop.jaargang">2023</meta:user-defined>
    <meta:user-defined meta:name="OVERHEIDop.publicationIssue">78648</meta:user-defined>
    <meta:user-defined meta:name="OVERHEIDop.GmbID/DC.identifier">gmb-2023-78648</meta:user-defined>
    <meta:user-defined meta:name="OVERHEIDop.versieInformatie"/>
  </office:meta>
</office:document-meta>
</file>