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121C 1025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121C 1025ET Amsterdam</text:p>
            <text:p text:style-name="common-al">Omschrijving: plaatsen van een overdekte winkelwagenopvang op het parkeerterrein</text:p>
            <text:p text:style-name="common-al">Datum ontvangst: 27-12-2022</text:p>
            <text:p text:style-name="common-al">Zaaknummer: Z2022-N003292</text:p>
            <text:p text:style-name="common-al">OLO nummer: 74879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3292</meta:user-defined>
    <meta:user-defined meta:name="DCTERMS.abstract">plaatsen van een overdekte winkelwagenopvang op het parkeerterrein</meta:user-defined>
    <dc:language>nl</dc:language>
    <meta:user-defined meta:name="OVERHEIDop.locatietype/OVERHEIDop.gebiedsmarkering">Punt</meta:user-defined>
    <meta:user-defined meta:name="DC.title">Aanvraag omgevingsvergunning Buikslotermeerplein 121C 1025ET Amst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64</meta:user-defined>
    <meta:user-defined meta:name="OVERHEIDop.GmbID/DC.identifier">gmb-2023-7864</meta:user-defined>
    <meta:user-defined meta:name="OVERHEIDop.versieInformatie"/>
  </office:meta>
</office:document-meta>
</file>