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ootjesbaan 6</text:p>
      <text:section text:name="zakelijke-mededeling_id1-3-2" text:style-name="zakelijke-mededeling">
        <text:section text:name="zakelijke-mededeling-tekst_id1-3-2-1" text:style-name="zakelijke-mededeling-tekst">
          <text:section text:name="tekst_id1-3-2-1-1" text:style-name="tekst">
            <text:p text:style-name="common-al">Op 1 november 2022 is een aanvraag voor een omgevingsvergunning ontvangen van Van Iersel Gilze B.V. Het betreft een aanvraag voor het wijzigen van de afdekking van de depots en het, als gevolg van deze wijziging, intrekken van 2 voorschriften en de aanpassing van voorschrift 5.4.1 uit de vergunning d.d. 14 oktober 2016 met nummer 15110992. De aanvraag gaat over de inrichting gelegen aan de Schootjesbaan 6 te Riel.</text:p>
            <text:p text:style-name="common-al"/>
            <text:p text:style-name="common-al">Wij besluiten, vergunning te verlenen voor het wijzigen van de inrichting ex artikel 2.1, lid 1, onder e Wabo de voorschriften 5.4.2 en 5.4.3 van de omgevingsvergunning d.d. 14 oktober 2016 met zaaknummer 15110992 in te trekken; voorschrift 5.4.1 aan te passen van de omgevingsvergunning d.d. 14 oktober 2016 met zaaknummer 1511099; voorschriften aan deze vergunning te verbinden;</text:p>
            <text:p text:style-name="common-al">dat de volgende onderdelen van de aanvraag deel uitmaken van dit besluit: Aanvraagformulier met OLO nummer 7366175 d.d. 1 november 2022; bijlage Niet technische samenvatting d.d. 21 oktober 2022; Geuronderzoek groencompostering Van Iersel, kenmerk IBDE21A1, maart 2021 opgesteld door Olfasense B.V; Aanvullende gegevens d.d. 20 december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78638</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638</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638</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Goirle</meta:user-defined>
    <meta:user-defined meta:name="OVERHEIDop.Rubriek/DC.type">omgevingsvergunning</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Schootjesbaan 6</meta:user-defined>
    <meta:user-defined meta:name="DCTERMS.W3CDTF/DCTERMS.available">2023-03-01</meta:user-defined>
    <meta:user-defined meta:name="DCTERMS.W3CDTF/OVERHEIDop.jaargang">2023</meta:user-defined>
    <meta:user-defined meta:name="OVERHEIDop.externeBijlage">Bijlage 1|exb-2023-8818</meta:user-defined>
    <meta:user-defined meta:name="OVERHEIDop.externeBijlage">Bijlage 2|exb-2023-8819</meta:user-defined>
    <meta:user-defined meta:name="OVERHEIDop.externeBijlage">Bijlage 3|exb-2023-8820</meta:user-defined>
    <meta:user-defined meta:name="OVERHEIDop.externeBijlage">Bijlage 4|exb-2023-8821</meta:user-defined>
    <meta:user-defined meta:name="OVERHEIDop.publicationIssue">78638</meta:user-defined>
    <meta:user-defined meta:name="OVERHEIDop.GmbID/DC.identifier">gmb-2023-78638</meta:user-defined>
    <meta:user-defined meta:name="OVERHEIDop.versieInformatie"/>
  </office:meta>
</office:document-meta>
</file>