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al Cross Tweede Paasdag op 10 april 2023 van 07:00 tot 00:30 in Baarle-Nassau, locatie Eikel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36</meta:user-defined>
    <meta:user-defined meta:name="OVERHEIDop.GmbID/DC.identifier">gmb-2023-78636</meta:user-defined>
    <meta:user-defined meta:name="OVERHEIDop.versieInformatie"/>
  </office:meta>
</office:document-meta>
</file>