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ter Sipmawei en Rixtwei (centrale vijver) Leeuwarden, (11056150) realiseren van een vleermuizengrot en ijsvogelwand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6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, Pieter Sipmawei en Rixtwei (centrale vijver) Leeuwarden, (11056150) realiseren van een vleermuizengrot en ijsvogelwand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34</meta:user-defined>
    <meta:user-defined meta:name="OVERHEIDop.GmbID/DC.identifier">gmb-2023-78634</meta:user-defined>
    <meta:user-defined meta:name="OVERHEIDop.versieInformatie"/>
  </office:meta>
</office:document-meta>
</file>