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aol Cross goes Saturdays op 08 april 2023 van 10:00 tot 02:00 in Baarle-Nassau, locatie Eikel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6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33</meta:user-defined>
    <meta:user-defined meta:name="OVERHEIDop.GmbID/DC.identifier">gmb-2023-78633</meta:user-defined>
    <meta:user-defined meta:name="OVERHEIDop.versieInformatie"/>
  </office:meta>
</office:document-meta>
</file>