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en Zijlweg 340, 2023-00371, het plaatsen van een steiger met onderdoorloop op 42m2 en het plaatsen van bouwhekken op 2m2 op 13 maart t/m 1 november 2023, verzonden 20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 </text:p>
            <text:p text:style-name="common-al">Het besluit en bijbehorende stukken zijn ook op te vragen door te mailen naar:                                     <text:a xlink:href="mailto:bedrijven-omgeving@haarlem.nl" xlink:type="simple">bedrijven-omgeving@haarlem.nl</text:a></text:p>
            <text:p text:style-name="common-al">Houd u bij het opvragen van stukken of het maken van een afspraak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63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3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3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plaatsen voorwerpen Zijlweg 340, 2023-00371, het plaatsen van een steiger met onderdoorloop op 42m2 en het plaatsen van bouwhekken op 2m2 op 13 maart t/m 1 november 2023, verzonden 20 februari 2023</meta:user-defined>
    <meta:user-defined meta:name="DCTERMS.W3CDTF/DCTERMS.available">2023-02-22</meta:user-defined>
    <meta:user-defined meta:name="DCTERMS.W3CDTF/OVERHEIDop.jaargang">2023</meta:user-defined>
    <meta:user-defined meta:name="OVERHEIDop.publicationIssue">78632</meta:user-defined>
    <meta:user-defined meta:name="OVERHEIDop.GmbID/DC.identifier">gmb-2023-78632</meta:user-defined>
    <meta:user-defined meta:name="OVERHEIDop.versieInformatie"/>
  </office:meta>
</office:document-meta>
</file>