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schrijversveld 540 + 542, 5403E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3 een aanvraag omgevingsvergunning ontvangen.</text:p>
            <text:p text:style-name="common-al">Het betreft een aanvraag op locatie Landschrijversveld 540 + 542, 5403ER Uden met omschrijving "brandveilig gebruiken van het trainingshuis voor jongeren met autisme".</text:p>
            <text:p text:style-name="common-al">De zaak is geregistreerd onder nummer 13296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6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32962023</meta:user-defined>
    <meta:user-defined meta:name="DCTERMS.abstract">brandveilig gebruiken van het trainingshuis voor jongeren met autis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andschrijversveld 540 + 542, 5403ER Ud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31</meta:user-defined>
    <meta:user-defined meta:name="OVERHEIDop.GmbID/DC.identifier">gmb-2023-78631</meta:user-defined>
    <meta:user-defined meta:name="OVERHEIDop.versieInformatie"/>
  </office:meta>
</office:document-meta>
</file>