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urtmarkt en muziekfeest Loveren op 07 mei 2023 van 10:00 tot 17:00 in Baarle-Nassau, locatie Lov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862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24</meta:user-defined>
    <meta:user-defined meta:name="OVERHEIDop.GmbID/DC.identifier">gmb-2023-78624</meta:user-defined>
    <meta:user-defined meta:name="OVERHEIDop.versieInformatie"/>
  </office:meta>
</office:document-meta>
</file>