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an De Mensenrechten 370, 7331 VX Apeldoorn, het wijzigen van kantoor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3 </text:p>
            <text:p text:style-name="common-al">Wabonummer: D23/0311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6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89</meta:user-defined>
    <dc:language>nl</dc:language>
    <meta:user-defined meta:name="OVERHEIDop.locatietype/OVERHEIDop.gebiedsmarkering">Adres</meta:user-defined>
    <meta:user-defined meta:name="DC.title">Aanvraag omgevingsvergunning Ln Van De Mensenrechten 370, 7331 VX Apeldoorn, het wijzigen van kantoor naar appartemen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17</meta:user-defined>
    <meta:user-defined meta:name="OVERHEIDop.GmbID/DC.identifier">gmb-2023-78617</meta:user-defined>
    <meta:user-defined meta:name="OVERHEIDop.versieInformatie"/>
  </office:meta>
</office:document-meta>
</file>