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houten kozijnen op de eerste en tweede verdieping voor kunststof en de houten gevelbeplating vervangen voor keralit, Coudenhovelaan 5 2625P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2-2023</text:p>
            <text:p text:style-name="common-al">Coudenhovelaan 5 2625PE Delft, het vervangen van de houten kozijnen op de eerste en tweede verdieping voor kunststof en de houten gevelbeplating vervangen voor kerali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61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1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1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80</meta:user-defined>
    <meta:user-defined meta:name="DCTERMS.abstract">Coudenhovelaan 5</meta:user-defined>
    <dc:language>nl</dc:language>
    <meta:user-defined meta:name="OVERHEIDop.locatietype/OVERHEIDop.gebiedsmarkering">Punt</meta:user-defined>
    <meta:user-defined meta:name="DC.title">Verlening omgevingsvergunning, het vervangen van de houten kozijnen op de eerste en tweede verdieping voor kunststof en de houten gevelbeplating vervangen voor keralit, Coudenhovelaan 5 2625PE Delft</meta:user-defined>
    <meta:user-defined meta:name="DCTERMS.W3CDTF/DCTERMS.available">2023-02-23</meta:user-defined>
    <meta:user-defined meta:name="DCTERMS.W3CDTF/OVERHEIDop.jaargang">2023</meta:user-defined>
    <meta:user-defined meta:name="OVERHEIDop.publicationIssue">78616</meta:user-defined>
    <meta:user-defined meta:name="OVERHEIDop.GmbID/DC.identifier">gmb-2023-78616</meta:user-defined>
    <meta:user-defined meta:name="OVERHEIDop.versieInformatie"/>
  </office:meta>
</office:document-meta>
</file>