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Roosakkerstraat 5-7, 5111 CL (23ZK00067)</text:span>
          </text:p>
            <text:p text:style-name="common-al">veranderen voorgev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baarle-nassau.nl" xlink:type="simple">info@baarle-nassau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6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15</meta:user-defined>
    <meta:user-defined meta:name="OVERHEIDop.GmbID/DC.identifier">gmb-2023-78615</meta:user-defined>
    <meta:user-defined meta:name="OVERHEIDop.versieInformatie"/>
  </office:meta>
</office:document-meta>
</file>