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Subsidieregeling Koningsdag Rhenen 2023</text:p>
      <text:section text:name="regeling_id1-3-2" text:style-name="regeling">
        <text:section text:name="aanhef_id1-3-2-1" text:style-name="aanhef">
          <text:section text:name="preambule_id1-3-2-1-1" text:style-name="preambule">
            <text:p text:style-name="al">Burgemeester en wethouders van Rhenen, </text:p>
            <text:p text:style-name="al"/>
            <text:p text:style-name="al">Overwegende dat: </text:p>
            <text:p text:style-name="al"/>
            <text:p text:style-name="al">Evenementenorganisatoren nauwelijks het hoofd boven water kunnen houden. Vooral grotere evenementen kunnen zonder financiële ondersteuning nauwelijks doorgaan. </text:p>
            <text:p text:style-name="al"/>
            <text:p text:style-name="al">Koningsdag als volksfeest Evenementen zorgen voor saamhorigheid, verbinding tussen inwoners van Rhenen en massaal worden bezocht door onze jeugd. </text:p>
            <text:p text:style-name="al"/>
            <text:p text:style-name="al">Oranjeverenigingen in Rhenen, Elst en Achterberg z.s.m. moeten weten of ze subsidie ontvangen, omdat anders de Koningsdagviering niet door kan gaan.</text:p>
            <text:p text:style-name="al"/>
            <text:p text:style-name="al">Gelet op: </text:p>
            <text:p text:style-name="al"/>
            <text:p text:style-name="al">De Algemene wet bestuursrecht, </text:p>
            <text:p text:style-name="al">De Algemene subsidieverordening Rhenen 2019,</text:p>
            <text:p text:style-name="al">Evenementenbeleid Rhenen 2012 </text:p>
            <text:p text:style-name="al">De Gemeentewet. </text:p>
            <text:p text:style-name="al"/>
            <text:p text:style-name="al">Besluiten: </text:p>
            <text:p text:style-name="al"/>
            <text:p text:style-name="al">De incidentele subsidieregeling Koningsdag Rhenen 2023 vast te stellen. </text:p>
            <text:p text:style-name="al">In te stemmen met het beschikbaar stellen van € 30.000 over 2023 voor de uitvoering van deze regeling, ten laste van de algemene reserve vrij besteedbaar.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oelstelling </text:p>
            <text:p text:style-name="al">Op grond van deze subsidieregeling kan het college een subsidie verlenen voor bestaande grote evenementen in 2023 die een bijdrage leveren aan saamhorigheid en verbinding tussen de inwoners van de gemeente Rhenen (waaronder de kernen Rhenen, Achterberg en Elst vallen). </text:p>
            <text:p text:style-name="al"/>
          </text:section>
          <text:section text:name="artikel_id1-3-2-2-3" text:style-name="artikel">
            <text:p text:style-name="artikel_kop_titel"><text:span text:style-name="artikel_kop_label">Artikel</text:span> <text:span text:style-name="artikel_kop_nr">2</text:span> Begripsomschrijvingen </text:p>
            <text:p text:style-name="al">In deze subsidieregeling wordt verstaan onder: </text:p>
            <text:list text:style-name="id1-3-2-2-3-3">
              <text:list-item text:style-override="id1-3-2-2-3-3-1">
                <text:number>•</text:number>
                <text:p text:style-name="al">APV: Algemene plaatselijke verordening Rhenen 2020.</text:p>
              </text:list-item>
              <text:list-item text:style-override="id1-3-2-2-3-3-2">
                <text:number>•</text:number>
                <text:p text:style-name="al">Asv: Algemene subsidieverordening Rhenen 2019. </text:p>
              </text:list-item>
              <text:list-item text:style-override="id1-3-2-2-3-3-3">
                <text:number>•</text:number>
                <text:p text:style-name="al">College: het college van burgemeester en wethouders. </text:p>
              </text:list-item>
              <text:list-item text:style-override="id1-3-2-2-3-3-4">
                <text:number>•</text:number>
                <text:p text:style-name="al">Aanvrager: de organisatie die een subsidie aanvraagt.</text:p>
              </text:list-item>
              <text:list-item text:style-override="id1-3-2-2-3-3-5">
                <text:number>•</text:number>
                <text:p text:style-name="al">Subsidie: Subsidie als bedoeld in artikel 4:21 Awb, inhoudende de aanspraak op financiële middelen, door een bestuursorgaan verstrekt met het oog op bepaalde activiteiten van de aanvrager, anders dan als betaling voor aan het bestuursorgaan geleverde goederen of diensten. </text:p>
              </text:list-item>
              <text:list-item text:style-override="id1-3-2-2-3-3-6">
                <text:number>•</text:number>
                <text:p text:style-name="al">Evenement: een openbaar toegankelijke, tijdelijke gebeurtenis van recreatieve en/of toeristische aard. </text:p>
              </text:list-item>
              <text:list-item text:style-override="id1-3-2-2-3-3-7">
                <text:number>•</text:number>
                <text:p text:style-name="al">Klein evenement: volgens de APV Rhenen is dit een evenement met een buurtgericht karakter, plaatsvindend op één dag waarbij niet meer dan 100 personen worden verwacht.</text:p>
              </text:list-item>
              <text:list-item text:style-override="id1-3-2-2-3-3-8">
                <text:number>•</text:number>
                <text:p text:style-name="al">Groot evenement: volgens de APV Rhenen is dit een evenement dat volgens de risicoscan van de Veiligheidsregio Utrecht als C-evenement of grote B-evenement wordt aangemerkt en/of regelmatig terugkerende evenementen die als zodanig door de burgemeester zijn aangewezen.</text:p>
              </text:list-item>
              <text:list-item text:style-override="id1-3-2-2-3-3-9">
                <text:number>•</text:number>
                <text:p text:style-name="al">Raad: gemeenteraad van Rhenen. </text:p>
              </text:list-item>
              <text:list-item text:style-override="id1-3-2-2-3-3-10">
                <text:number>•</text:number>
                <text:p text:style-name="al">Wet: de Algemene wet bestuursrecht. </text:p>
              </text:list-item>
            </text:list>
            <text:p text:style-name="al"/>
          </text:section>
          <text:section text:name="artikel_id1-3-2-2-4" text:style-name="artikel">
            <text:p text:style-name="artikel_kop_titel"><text:span text:style-name="artikel_kop_label">Artikel</text:span> <text:span text:style-name="artikel_kop_nr">3</text:span> Reikwijdte </text:p>
            <text:p text:style-name="al">Tenzij in deze subsidieregeling anders is bepaald, gelden naast deze subsidieregeling de in de wet en in andere wettelijke voorschriften met betrekking tot subsidies opgenomen bevoegdheden en verplichtingen. </text:p>
            <text:p text:style-name="al"/>
          </text:section>
          <text:section text:name="artikel_id1-3-2-2-5" text:style-name="artikel">
            <text:p text:style-name="artikel_kop_titel"><text:span text:style-name="artikel_kop_label">Artikel</text:span> <text:span text:style-name="artikel_kop_nr">4</text:span> Beschikbare middelen </text:p>
            <text:p text:style-name="al">Het totale subsidiebedrag van € 30.000, - is beschikbaar voor 2023. Als na de subsidieverstrekking een restantbedrag overblijft, dan vloeit dit terug in de algemene reserve. Als na evaluatie zowel het college als de raad hier een incidenteel of langdurig vervolg op wil geven, wordt dat geregeld in een nieuw bestuurlijk besluit.</text:p>
            <text:p text:style-name="al"/>
          </text:section>
          <text:section text:name="artikel_id1-3-2-2-6" text:style-name="artikel">
            <text:p text:style-name="artikel_kop_titel"><text:span text:style-name="artikel_kop_label">Artikel</text:span> <text:span text:style-name="artikel_kop_nr">5</text:span> Criteria </text:p>
            <text:list text:style-name="id1-3-2-2-6-2">
              <text:list-item text:style-override="id1-3-2-2-6-2-1">
                <text:number>•</text:number>
                <text:p text:style-name="al">Subsidie kan alleen aangevraagd worden voor de organisatie van een Koningsdagevenement.</text:p>
              </text:list-item>
              <text:list-item text:style-override="id1-3-2-2-6-2-2">
                <text:number>•</text:number>
                <text:p text:style-name="al">Het evenement:</text:p>
                <text:list text:style-name="id1-3-2-2-6-2-2-3">
                  <text:list-item text:style-override="id1-3-2-2-6-2-2-3-1">
                    <text:number>•</text:number>
                    <text:p text:style-name="al">vindt plaats in de gemeente Rhenen. </text:p>
                  </text:list-item>
                  <text:list-item text:style-override="id1-3-2-2-6-2-2-3-2">
                    <text:number>•</text:number>
                    <text:p text:style-name="al">is met name bedoeld voor inwoners van Rhenen </text:p>
                  </text:list-item>
                  <text:list-item text:style-override="id1-3-2-2-6-2-2-3-3">
                    <text:number>•</text:number>
                    <text:p text:style-name="al">is openbaar en voor iedereen toegankelijk. </text:p>
                  </text:list-item>
                  <text:list-item text:style-override="id1-3-2-2-6-2-2-3-4">
                    <text:number>•</text:number>
                    <text:p text:style-name="al">vindt plaats in 2023. </text:p>
                  </text:list-item>
                </text:list>
              </text:list-item>
              <text:list-item text:style-override="id1-3-2-2-6-2-3">
                <text:number>•</text:number>
                <text:p text:style-name="al">De aanvrager van het evenement is een vereniging of stichting zonder winstoogmerk.</text:p>
              </text:list-item>
              <text:list-item text:style-override="id1-3-2-2-6-2-4">
                <text:number>•</text:number>
                <text:p text:style-name="al">Subsidieverstrekking is primair bedoeld voor een evenement dat zonder gemeentelijke subsidie financieel niet haalbaar zou zijn. Om dit te kunnen beoordelen moeten bij het aanvraagformulier bijlagen, zoals de laatst vastgestelde jaarrekening en een begroting van eventuele eerdere edities van het evenement, meegestuurd worden. En moet het tekort aangetoond worden.</text:p>
              </text:list-item>
              <text:list-item text:style-override="id1-3-2-2-6-2-5">
                <text:number>•</text:number>
                <text:p text:style-name="al">Er moet sprake zijn van een reële exploitatiebegroting, passend bij de aard en uitstraling van het grote evenement. </text:p>
              </text:list-item>
              <text:list-item text:style-override="id1-3-2-2-6-2-6">
                <text:number>•</text:number>
                <text:p text:style-name="al">Kosten in verband met verstrekking van consumpties, catering, reis- en verblijfkosten, cadeaus, presentjes en prijzen zijn niet subsidiabel. </text:p>
              </text:list-item>
              <text:list-item text:style-override="id1-3-2-2-6-2-7">
                <text:number>•</text:number>
                <text:p text:style-name="al">In het aanvraagformulier moet aannemelijk gemaakt worden dat het gaat om een duurzaam evenement (dus niet éenmalig).</text:p>
              </text:list-item>
              <text:list-item text:style-override="id1-3-2-2-6-2-8">
                <text:number>•</text:number>
                <text:p text:style-name="al">Uit het aanvraagformulier moet blijken dat de aanvrager zelf voldoende inspanningen heeft verricht om financiering te vinden. </text:p>
              </text:list-item>
              <text:list-item text:style-override="id1-3-2-2-6-2-9">
                <text:number>•</text:number>
                <text:p text:style-name="al">In de aanvraag moet worden aangegeven op welke manier het evenement bijdraagt aan het bevorderen van saamhorigheid, verbinding tussen de inwoners en op welke manier het ook jeugdige inwoners aantrekt. </text:p>
              </text:list-item>
              <text:list-item text:style-override="id1-3-2-2-6-2-10">
                <text:number>•</text:number>
                <text:p text:style-name="al">Er wordt door de aanvrager ruimte bekendheid (passend bij de aard/uitstraling van het evenement) gegeven aan het evenement, zodat een redelijke publieke belangstelling dan wel deelname wordt verondersteld.  </text:p>
              </text:list-item>
              <text:list-item text:style-override="id1-3-2-2-6-2-11">
                <text:number>•</text:number>
                <text:p text:style-name="al">Het evenement wordt door de aanvrager afgestemd met andere aangevraagde evenementen voor wat betreft plaats, datum en tijdstip (bijvoorbeeld met de evenementencoördinator en de evenementenkalender van de gemeente Rhenen en via het Cultuurplatform).</text:p>
              </text:list-item>
              <text:list-item text:style-override="id1-3-2-2-6-2-12">
                <text:number>•</text:number>
                <text:p text:style-name="al">De aanvrager is zelf verantwoordelijk voor de tijdige melding- c.q. vergunningsplicht, die voor het betreffende evenement gelden. Deze vergunning kan worden aangevraagd, of melding kan worden gedaan, via de website van gemeente Rhenen.  De looptijd van de procedure voor een groot evenement is 5 maanden.</text:p>
              </text:list-item>
              <text:list-item text:style-override="id1-3-2-2-6-2-13">
                <text:number>•</text:number>
                <text:p text:style-name="al">We vragen aan aanvragers om bij de organisatie van het evenement zo veel als mogelijk milieubewuste keuzes te maken en lokaal en duurzaam in te kopen. </text:p>
              </text:list-item>
            </text:list>
            <text:p text:style-name="al"/>
          </text:section>
          <text:section text:name="artikel_id1-3-2-2-7" text:style-name="artikel">
            <text:p text:style-name="artikel_kop_titel"><text:span text:style-name="artikel_kop_label">Artikel</text:span> <text:span text:style-name="artikel_kop_nr">6</text:span> Samenwerking </text:p>
            <text:p text:style-name="al">Het is wenselijk dat de aanvrager (indien mogelijk) binnen het evenement samenwerkt met andere verenigingen of stichtingen. Dit kan worden aangegeven in het aanvraagformulier. </text:p>
            <text:p text:style-name="al"/>
          </text:section>
          <text:section text:name="artikel_id1-3-2-2-8" text:style-name="artikel">
            <text:p text:style-name="artikel_kop_titel"><text:span text:style-name="artikel_kop_label">Artikel</text:span> <text:span text:style-name="artikel_kop_nr">7</text:span> Verdeling </text:p>
            <text:p text:style-name="al">Organisaties kunnen tot uiterlijk 31 mei 2023 via de subsidieregeling compensatie vragen voor het tekort op hun begroting. Dit tekort moet bij de aanvraag aangetoond worden. De subsidie bedraagt voor Stichting Oranjedag Rhenen € 20.000 en voor Stichting Oranje Comité Elst en Stichting Oranje Comité Achterberg totaal € 10.000.</text:p>
            <text:p text:style-name="al"/>
          </text:section>
          <text:section text:name="artikel_id1-3-2-2-9" text:style-name="artikel">
            <text:p text:style-name="artikel_kop_titel"><text:span text:style-name="artikel_kop_label">Artikel</text:span> <text:span text:style-name="artikel_kop_nr">8</text:span> Aanvraag </text:p>
            <text:list text:style-name="id1-3-2-2-9-2">
              <text:list-item text:style-override="id1-3-2-2-9-2-1">
                <text:number>1.</text:number>
                <text:p text:style-name="al">De subsidieaanvraag verloopt via het digitale aanvraagformulier. </text:p>
              </text:list-item>
              <text:list-item text:style-override="id1-3-2-2-9-2-2">
                <text:number>2.</text:number>
                <text:p text:style-name="al">De aanvraagperiode loopt van 1 januari tot 31 mei 2023. </text:p>
              </text:list-item>
              <text:list-item text:style-override="id1-3-2-2-9-2-3">
                <text:number>3.</text:number>
                <text:p text:style-name="al">Aanvragers ontvangen binnen 10 werkdagen per mail een eerste reactie op de aanvraag waarin nog aanvullende vragen gesteld kunnen worden. </text:p>
              </text:list-item>
              <text:list-item text:style-override="id1-3-2-2-9-2-4">
                <text:number>4.</text:number>
                <text:p text:style-name="al">Het besluit op de aanvraag vindt binnen vier weken na aanvraag plaats en op volgorde van binnenkomst. Over aanvragen van een subsidie van € 7.500 of meer neemt het college van burgemeester en wethouders een besluit. </text:p>
              </text:list-item>
              <text:list-item text:style-override="id1-3-2-2-9-2-5">
                <text:number>5.</text:number>
                <text:p text:style-name="al">Aanvragers zijn zelf verantwoordelijk voor de check van de noodzaak van een evenementenvergunning. Zie hiervoor www.rhenen.nl/belasting-en-vergunningen/evenementenvergunning-aanvragen. </text:p>
              </text:list-item>
              <text:list-item text:style-override="id1-3-2-2-9-2-6">
                <text:number>6.</text:number>
                <text:p text:style-name="al">Vaststelling subsidie </text:p>
                <text:list text:style-name="id1-3-2-2-9-2-6-3">
                  <text:list-item text:style-override="id1-3-2-2-9-2-6-3-1">
                    <text:number>a.</text:number>
                    <text:p text:style-name="al">Subsidies tot en met € 7.500 worden door burgemeester en wethouders verleend en direct ambtshalve vastgesteld. Wel moeten aanvragers binnen 8 weken na afloop van het evenement een verslag insturen voorzien van beeldmateriaal.</text:p>
                  </text:list-item>
                  <text:list-item text:style-override="id1-3-2-2-9-2-6-3-2">
                    <text:number>b.</text:number>
                    <text:p text:style-name="al">Bij subsidies van meer dan € 7.500 dient de subsidieontvanger uiterlijk 13 weken nadat de gesubsidieerde activiteiten zijn verricht, een aanvraag tot vaststelling in. Bij deze aanvraag moet via een verslag, exploitatiebegroting en beeldmateriaal aangetoond worden dat de activiteiten waarvoor de subsidie is verstrekt, zijn verricht en dat is voldaan aan de aan de subsidie verbonden verplichtingen. Vaststelling vindt binnen 13 weken na de aanvraag tot vaststelling plaats, nadat de gevraagde inlichtingen zijn verstrekt. Als de subsidie lager wordt vastgesteld, doordat onvoldoende is aangetoond hoe het bedrag is besteed, of als er uiteindelijk minder subsidie nodig was, moet het verschil terugbetaald worden. </text:p>
                  </text:list-item>
                </text:list>
              </text:list-item>
            </text:list>
            <text:p text:style-name="al"/>
          </text:section>
          <text:section text:name="artikel_id1-3-2-2-10" text:style-name="artikel">
            <text:p text:style-name="artikel_kop_titel"><text:span text:style-name="artikel_kop_label">Artikel</text:span> <text:span text:style-name="artikel_kop_nr">9</text:span> Weigeringsgronden </text:p>
            <text:p text:style-name="al">Een subsidie kan door het college worden geweigerd of ingetrokken, indien: </text:p>
            <text:list text:style-name="id1-3-2-2-10-3">
              <text:list-item text:style-override="id1-3-2-2-10-3-1">
                <text:number>a.</text:number>
                <text:p text:style-name="al">Niet, of in onvoldoende mate, wordt voldaan aan de criteria die worden gesteld in artikel 5, 8 en 10 van deze subsidieregeling. </text:p>
              </text:list-item>
              <text:list-item text:style-override="id1-3-2-2-10-3-2">
                <text:number>b.</text:number>
                <text:p text:style-name="al">Het aannemelijk is dat er geen vergunning wordt verleend aan het evenement. </text:p>
              </text:list-item>
              <text:list-item text:style-override="id1-3-2-2-10-3-3">
                <text:number>c.</text:number>
                <text:p text:style-name="al">Het evenement in strijd is met het gemeentelijk beleid. </text:p>
              </text:list-item>
              <text:list-item text:style-override="id1-3-2-2-10-3-4">
                <text:number>d.</text:number>
                <text:p text:style-name="al">Het evenement financieel niet haalbaar wordt geacht. </text:p>
              </text:list-item>
            </text:list>
            <text:p text:style-name="al"/>
          </text:section>
          <text:section text:name="artikel_id1-3-2-2-11" text:style-name="artikel">
            <text:p text:style-name="artikel_kop_titel"><text:span text:style-name="artikel_kop_label">Artikel</text:span> <text:span text:style-name="artikel_kop_nr">10</text:span> Verplichtingen </text:p>
            <text:list text:style-name="id1-3-2-2-11-2">
              <text:list-item text:style-override="id1-3-2-2-11-2-1">
                <text:number>1.</text:number>
                <text:p text:style-name="al">Bij publiciteit over het evenement en op pr-materiaal voor het evenement wordt vermeld dat het evenement mede mogelijk is/wordt gemaakt door de gemeente Rhenen. Dit mag uitsluitend worden gedaan nadat zowel de subsidie is verstrekt en de vergunning is verleend. </text:p>
              </text:list-item>
              <text:list-item text:style-override="id1-3-2-2-11-2-2">
                <text:number>2.</text:number>
                <text:p text:style-name="al">Het college heeft te allen tijde de bevoegdheid om de verleende of vastgestelde subsidie alsnog in te trekken, op grond van het bepaalde in artikel 4.49 lid 1 onder a van de Awb. Dit zou bijvoorbeeld het geval kunnen zijn, als het evenement door onvoorziene omstandigheden niet door kan gaan. Alleen de kosten die al gemaakt zijn, voorafgaand aan het moment van annulering van het evenement, kunnen in dat geval worden gedekt uit de verleende subsidie. </text:p>
              </text:list-item>
            </text:list>
            <text:p text:style-name="al"/>
          </text:section>
          <text:section text:name="artikel_id1-3-2-2-12" text:style-name="artikel">
            <text:p text:style-name="artikel_kop_titel"><text:span text:style-name="artikel_kop_label">Artikel</text:span> <text:span text:style-name="artikel_kop_nr">11</text:span> Afwijkingsmogelijkheid </text:p>
            <text:list text:style-name="id1-3-2-2-12-2">
              <text:list-item text:style-override="id1-3-2-2-12-2-1">
                <text:number>1.</text:number>
                <text:p text:style-name="al">Het college kan afwijken van één of meerdere bepalingen als de uitvoering daarvan leidt tot onwenselijk of onvoorziene effecten die in strijd zijn met de doelstellingen van deze regeling. </text:p>
              </text:list-item>
              <text:list-item text:style-override="id1-3-2-2-12-2-2">
                <text:number>2.</text:number>
                <text:p text:style-name="al">In gevallen waarin deze subsidieregeling niet voorziet, beslist het college. </text:p>
              </text:list-item>
            </text:list>
            <text:p text:style-name="al"/>
          </text:section>
          <text:section text:name="artikel_id1-3-2-2-13" text:style-name="artikel">
            <text:p text:style-name="artikel_kop_titel"><text:span text:style-name="artikel_kop_label">Artikel</text:span> <text:span text:style-name="artikel_kop_nr">12</text:span> Inwerkingtreding </text:p>
            <text:p text:style-name="al">Deze regeling treedt in werking op de eerste dag na publicatie en wordt ingetrokken per 1 januari 2024. </text:p>
            <text:p text:style-name="al"/>
          </text:section>
          <text:section text:name="artikel_id1-3-2-2-14" text:style-name="artikel">
            <text:p text:style-name="artikel_kop_titel"><text:span text:style-name="artikel_kop_label">Artikel</text:span> <text:span text:style-name="artikel_kop_nr">13</text:span> Citeertitel </text:p>
            <text:p text:style-name="al">Deze regeling wordt aangehaald als: ‘Subsidieregeling Koningsdag Rhenen 2023’. </text:p>
            <text:p text:style-name="al"/>
          </text:section>
        </text:section>
        <text:section text:name="regeling-sluiting_id1-3-2-3" text:style-name="regeling-sluiting">
          <text:section text:name="ondertekening_id1-3-2-3-1">
            <text:p><text:span text:style-name="functie">Rhenen, 14 februari 2023</text:span></text:p>
            <text:p><text:span text:style-name="functie">College van Burgemeester en wethouders, </text:span></text:p>
            <text:p><text:span text:style-name="functie">Drs. J.A. van der Pas Drs. P. Bonthuis </text:span></text:p>
            <text:p><text:span text:style-name="functie">Burgemeest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860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0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0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wet bestuursrecht]|[1.0:c:BWBR0005537&amp;g=2023-01-01</meta:user-defined>
    <meta:user-defined meta:name="DC.source">Gemeentewet]|[1.0:c:BWBR0005416&amp;g=2023-01-01</meta:user-defined>
    <meta:user-defined meta:name="DC.source">Algemenete Subsidieverordening Rhenen 2019]|[https://lokaleregelgeving.overheid.nl/CVDR623891</meta:user-defined>
    <meta:user-defined meta:name="DC.source">Evenementenbeleid 2012]|[https://lokaleregelgeving.overheid.nl/CVDR678561</meta:user-defined>
    <meta:user-defined meta:name="DCTERMS.alternative">Subsidieregeling Koningsdag Rhenen 2023</meta:user-defined>
    <dc:language>nl</dc:language>
    <meta:user-defined meta:name="OVERHEIDop.locatietype/OVERHEIDop.gebiedsmarkering">Gemeente</meta:user-defined>
    <meta:user-defined meta:name="DC.title">Gemeente Rhenen - Subsidieregeling Koningsdag Rhenen 2023</meta:user-defined>
    <meta:user-defined meta:name="DCTERMS.W3CDTF/DCTERMS.available">2023-02-22</meta:user-defined>
    <meta:user-defined meta:name="DCTERMS.W3CDTF/OVERHEIDop.jaargang">2023</meta:user-defined>
    <meta:user-defined meta:name="OVERHEIDop.publicationIssue">78608</meta:user-defined>
    <meta:user-defined meta:name="OVERHEIDop.betreftRegeling">CVDR692723_1</meta:user-defined>
    <meta:user-defined meta:name="xs:date/OVERHEIDop.startdatum">2023-02-23</meta:user-defined>
    <meta:user-defined meta:name="xs:date/OVERHEIDop.einddatum">2024-01-01</meta:user-defined>
    <meta:user-defined meta:name="OVERHEIDop.GmbID/DC.identifier">gmb-2023-78608</meta:user-defined>
    <meta:user-defined meta:name="OVERHEIDop.versieInformatie"/>
  </office:meta>
</office:document-meta>
</file>