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ulus Potterlaan 26 5591AG 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5-02-2023 het besluit genomen om de aanvraag omgevingsvergunning met zaaknummer <text:span text:style-name="nadrukvet">2022-307023</text:span> buiten behandeling te laten.</text:p>
            <text:p text:style-name="common-al">De zaak betreft locatie Paulus Potterlaan 26 5591AG Heeze en heeft de omschrijving "het verhogen van nok woonhuis en plaatsen van een dakkapel aan achterzijde woonhuis Paulus Potterlaan 26 Heeze".</text:p>
            <text:p text:style-name="common-al">Indien u belanghebbende kunt u bezwaar maken tegen dit besluit.</text:p>
            <text:p text:style-name="common-al">De termijn voor het indienen van een bezwaar start op 23-02-2023 en duurt 6 weken, tot en met 07-04-2023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86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023</meta:user-defined>
    <meta:user-defined meta:name="DCTERMS.abstract">het verhogen van nok woonhuis en plaatsen van een dakkapel aan achterzijde woonhuis Paulus Potterlaan 26 Heeze</meta:user-defined>
    <dc:language>nl</dc:language>
    <meta:user-defined meta:name="OVERHEIDop.locatietype/OVERHEIDop.gebiedsmarkering">Punt</meta:user-defined>
    <meta:user-defined meta:name="DC.title">Besluit aanvraag omgevingsvergunning Paulus Potterlaan 26 5591AG Heeze buiten behandeling stell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03</meta:user-defined>
    <meta:user-defined meta:name="OVERHEIDop.GmbID/DC.identifier">gmb-2023-78603</meta:user-defined>
    <meta:user-defined meta:name="OVERHEIDop.versieInformatie"/>
  </office:meta>
</office:document-meta>
</file>