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wijziging dak schuur t.o.v. eerder verleende vergunning aan Buizerdweg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GK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uizerdweg 19 Alkmaar</text:span>: het aanbrengen van een wijziging dak schuur t.o.v. eerder verleende vergunning </text:p>
            <text:p text:style-name="common-al">Datum ontvangst: 9 februari 2023.</text:p>
            <text:p text:style-name="common-al">Zaaknummer: 000046646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60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6468</meta:user-defined>
    <dc:language>nl</dc:language>
    <meta:user-defined meta:name="OVERHEIDop.locatietype/OVERHEIDop.gebiedsmarkering">Adres</meta:user-defined>
    <meta:user-defined meta:name="DC.title">Aanvraag vergunning voor het aanbrengen van een wijziging dak schuur t.o.v. eerder verleende vergunning aan Buizerdweg 19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02</meta:user-defined>
    <meta:user-defined meta:name="OVERHEIDop.GmbID/DC.identifier">gmb-2023-78602</meta:user-defined>
    <meta:user-defined meta:name="OVERHEIDop.versieInformatie"/>
  </office:meta>
</office:document-meta>
</file>