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wegens kamergewijze verhuur, Brahmslaan 101, 2625B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rahmslaan 101, 2625BT Delft |het brandveilig gebruiken van het pand wegens kamergewijze verhuur,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60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507</meta:user-defined>
    <meta:user-defined meta:name="DCTERMS.abstract">Brahmslaan 101</meta:user-defined>
    <dc:language>nl</dc:language>
    <meta:user-defined meta:name="OVERHEIDop.locatietype/OVERHEIDop.gebiedsmarkering">Punt</meta:user-defined>
    <meta:user-defined meta:name="DC.title">Melding brandveilig gebruik, het brandveilig gebruiken van het pand wegens kamergewijze verhuur, Brahmslaan 101, 2625BT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600</meta:user-defined>
    <meta:user-defined meta:name="OVERHEIDop.GmbID/DC.identifier">gmb-2023-78600</meta:user-defined>
    <meta:user-defined meta:name="OVERHEIDop.versieInformatie"/>
  </office:meta>
</office:document-meta>
</file>