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voor een broodjeszaak ten aanzien van catering en afhalen) aan Topaasstraat 8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handelen in strijd met regels ruimtelijke ordening (voor een broodjeszaak ten aanzien van catering en afhalen) op locatie Topaasstraat 8 in Hengelo. De aanvraag is geregistreerd onder zaaknummer O-2022-0649. De aanvraag betreft:</text:p>
            <text:p text:style-name="common-al"/>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regels ruimtelijke ordening (voor een broodjeszaak ten aanzien van catering en afhalen) aan Topaasstraat 8 in Hengelo</meta:user-defined>
    <meta:user-defined meta:name="DCTERMS.W3CDTF/DCTERMS.available">2023-01-03</meta:user-defined>
    <meta:user-defined meta:name="DCTERMS.W3CDTF/OVERHEIDop.jaargang">2023</meta:user-defined>
    <meta:user-defined meta:name="OVERHEIDop.publicationIssue">786</meta:user-defined>
    <meta:user-defined meta:name="OVERHEIDop.GmbID/DC.identifier">gmb-2023-786</meta:user-defined>
    <meta:user-defined meta:name="OVERHEIDop.versieInformatie"/>
  </office:meta>
</office:document-meta>
</file>