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apendreef 475 - OMV.23.02.0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apendreef 475, 3034ZM, kappen van een boom volgens boomveiligheidscontrole Kralingen Uniciteit. Het aanvraagformulier en situatietekening(en) zijn als bijlage toegevoegd aan de publicatie (aanvraagdatum 17-02-2023, dossiernummer OMV.23.02.002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5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Schapendreef 475 - OMV.23.02.00242</meta:user-defined>
    <meta:user-defined meta:name="DCTERMS.W3CDTF/DCTERMS.available">2023-02-22</meta:user-defined>
    <meta:user-defined meta:name="DCTERMS.W3CDTF/OVERHEIDop.jaargang">2023</meta:user-defined>
    <meta:user-defined meta:name="OVERHEIDop.externeBijlage">Schapendreef 475 - OMV.23.02.00242|exb-2023-8816</meta:user-defined>
    <meta:user-defined meta:name="OVERHEIDop.externeBijlage">Schapendreef 475 - OMV.23.02.00242 - tekening|exb-2023-8817</meta:user-defined>
    <meta:user-defined meta:name="OVERHEIDop.publicationIssue">78599</meta:user-defined>
    <meta:user-defined meta:name="OVERHEIDop.GmbID/DC.identifier">gmb-2023-78599</meta:user-defined>
    <meta:user-defined meta:name="OVERHEIDop.versieInformatie"/>
  </office:meta>
</office:document-meta>
</file>