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102 appartementen en ondersteunende functies, Tweemolentjeskade 2612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weemolentjeskade 2612XX  Delft | het plaatsen van 102 appartementen en ondersteunende functies, 30-03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5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57</meta:user-defined>
    <meta:user-defined meta:name="DCTERMS.abstract">Torenlocatie (Tweemolentjeskade) Delft</meta:user-defined>
    <dc:language>nl</dc:language>
    <meta:user-defined meta:name="OVERHEIDop.locatietype/OVERHEIDop.gebiedsmarkering">Punt</meta:user-defined>
    <meta:user-defined meta:name="DC.title">Opschorten beslistermijn omgevingsvergunning, het plaatsen van 102 appartementen en ondersteunende functies, Tweemolentjeskade 2612XX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595</meta:user-defined>
    <meta:user-defined meta:name="OVERHEIDop.GmbID/DC.identifier">gmb-2023-78595</meta:user-defined>
    <meta:user-defined meta:name="OVERHEIDop.versieInformatie"/>
  </office:meta>
</office:document-meta>
</file>