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4e Nijverheidsstraat 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4e Nijverheidsstraat 5</text:p>
            <text:p text:style-name="common-al">Zaaknr: 11244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5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4e Nijverheid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91</meta:user-defined>
    <meta:user-defined meta:name="OVERHEIDop.GmbID/DC.identifier">gmb-2023-78591</meta:user-defined>
    <meta:user-defined meta:name="OVERHEIDop.versieInformatie"/>
  </office:meta>
</office:document-meta>
</file>