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tijne van Sallandtstraat 3 te Diepenveen nabij de ingang van de woning, kenmerk: 13090-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tijne van Sallandtstraat 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tijne van Sallandtstraat 3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tijne van Sallandtstraat 3,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februar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februar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58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tijne van Sallandtstraat 3  te Diepenve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tijne van Sallandtstraat 3 te Diepenveen nabij de ingang van de woning, kenmerk: 13090-2023</meta:user-defined>
    <meta:user-defined meta:name="DCTERMS.W3CDTF/DCTERMS.available">2023-02-24</meta:user-defined>
    <meta:user-defined meta:name="DCTERMS.W3CDTF/OVERHEIDop.jaargang">2023</meta:user-defined>
    <meta:user-defined meta:name="OVERHEIDop.publicationIssue">78589</meta:user-defined>
    <meta:user-defined meta:name="OVERHEIDop.GmbID/DC.identifier">gmb-2023-78589</meta:user-defined>
    <meta:user-defined meta:name="OVERHEIDop.versieInformatie"/>
  </office:meta>
</office:document-meta>
</file>