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oorder Tuindorpslaan 23, 2022-06801, het recht optrekken van de eerste verdieping, het vergroten van de zolder en het realiseren van een aanbouw aan de achtergevel, activiteit bouwen, activiteit handelen in strijd met regels ruimtelijke ordening, verzonden 17 febr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8585</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85</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585</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Noorder Tuindorpslaan 23, 2022-06801, het recht optrekken van de eerste verdieping, het vergroten van de zolder en het realiseren van een aanbouw aan de achtergevel, activiteit bouwen, activiteit handelen in strijd met regels ruimtelijke ordening, verzonden 17 februari 2023</meta:user-defined>
    <meta:user-defined meta:name="DCTERMS.W3CDTF/DCTERMS.available">2023-02-22</meta:user-defined>
    <meta:user-defined meta:name="DCTERMS.W3CDTF/OVERHEIDop.jaargang">2023</meta:user-defined>
    <meta:user-defined meta:name="OVERHEIDop.publicationIssue">78585</meta:user-defined>
    <meta:user-defined meta:name="OVERHEIDop.GmbID/DC.identifier">gmb-2023-78585</meta:user-defined>
    <meta:user-defined meta:name="OVERHEIDop.versieInformatie"/>
  </office:meta>
</office:document-meta>
</file>