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bouw aan de rechter zijgevel van de woning, Nibbelinkstraat 57, 3342V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aanbouw aan de rechter zijgevel van de woning op de locatie Nibbelinkstraat 57, 3342VB Hendrik-Ido-Ambacht. De aanvraag wordt behandeld volgens de reguliere procedu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3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7 februari 2023. De gemeente Hendrik-Ido-Ambacht neemt daarover uiterlijk 14 april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858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8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8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bbelinkstraat 57, 3342VB Hendrik-Ido-Ambacht</meta:user-defined>
    <dc:language>nl</dc:language>
    <meta:user-defined meta:name="OVERHEIDop.locatietype/OVERHEIDop.gebiedsmarkering">Punt</meta:user-defined>
    <meta:user-defined meta:name="DC.title">Aanvraag vergunning voor het bouwen van een aanbouw aan de rechter zijgevel van de woning, Nibbelinkstraat 57, 3342VB Hendrik-Ido-Ambacht</meta:user-defined>
    <meta:user-defined meta:name="DCTERMS.W3CDTF/DCTERMS.available">2023-02-22</meta:user-defined>
    <meta:user-defined meta:name="DCTERMS.W3CDTF/OVERHEIDop.jaargang">2023</meta:user-defined>
    <meta:user-defined meta:name="OVERHEIDop.publicationIssue">78583</meta:user-defined>
    <meta:user-defined meta:name="OVERHEIDop.GmbID/DC.identifier">gmb-2023-78583</meta:user-defined>
    <meta:user-defined meta:name="OVERHEIDop.versieInformatie"/>
  </office:meta>
</office:document-meta>
</file>