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Koningsdag 27 april 2023, De Wheem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Koningsdag 27 april 2023 aan de De Wheem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17-02-2023. We nemen waarschijnlijk voor 14-04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858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58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58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27164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Koningsdag 27 april 2023, De Wheem te Meppel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582</meta:user-defined>
    <meta:user-defined meta:name="OVERHEIDop.GmbID/DC.identifier">gmb-2023-78582</meta:user-defined>
    <meta:user-defined meta:name="OVERHEIDop.versieInformatie"/>
  </office:meta>
</office:document-meta>
</file>