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Bredeweg 78a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al"/>
            <text:p text:style-name="al">Het college van burgemeester en wethouders van de gemeente Berg en Dal maken hierbij bekend dat de gemeente het voornemen heeft om het volgende perceel gemeentegrond te verkopen. Het gaat hierbij om een perceel grond van circa 103m<text:span text:style-name="sup">2</text:span> , kadastraal bekend gemeente Groesbeek, sectie Q, nummer 371. </text:p>
            <text:p text:style-name="al"/>
            <text:p text:style-name="al">De gemeente Berg en Dal heeft de volgende redenen om een perceel te verkopen aan de beoogd koper: </text:p>
            <text:p text:style-name="al"/>
            <text:p text:style-name="al">Het betreffende perceel ligt aan de achterzijde van de woning Bredeweg 78a te Groesbeek. Het maakt deel uit van de achtertuin van de betreffende woning. Met inachtneming van het vorenstaande, mag worden aangenomen dat op grond van objectieve, toetsbare en redelijke criteria slechts één serieuze gegadigde op korte termijn kan bijdragen aan de herontwikkeling van de betreffende locatie.</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Bredeweg 78a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Bredeweg 78a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text:p>
            <text:p text:style-name="al"/>
            <text:p text:style-name="al">Er liggen verder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5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perceel grond nabij Bredeweg 78a te Groesbeek</meta:user-defined>
    <meta:user-defined meta:name="DCTERMS.W3CDTF/DCTERMS.available">2023-02-22</meta:user-defined>
    <meta:user-defined meta:name="DCTERMS.W3CDTF/OVERHEIDop.jaargang">2023</meta:user-defined>
    <meta:user-defined meta:name="OVERHEIDop.publicationIssue">78577</meta:user-defined>
    <meta:user-defined meta:name="OVERHEIDop.GmbID/DC.identifier">gmb-2023-78577</meta:user-defined>
    <meta:user-defined meta:name="OVERHEIDop.versieInformatie"/>
  </office:meta>
</office:document-meta>
</file>