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arnebeekstraat 10 te Goes - Besluit op aanvraag vergunning obstakels op openbare weg voor het plaatsen van een container van 20 februari t/m 3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februari 2023 een vergunning obstakels op openbare weg hebben verleend voor het plaatsen van een container van 20 februari t/m 31 maart 2023 op de locatie Van Karnebeekstraat 10 te Goes. Het besluit is geregistreerd onder nummer OOW-2023-137 / Z23.144195.</text:p>
            <text:p text:style-name="common-al">
            <text:span text:style-name="nadrukvet">Procedure</text:span>
          </text:p>
            <text:p text:style-name="last-al">Tegen een verleende vergunning kunnen belanghebbenden met ingang van 21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57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7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7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an Karnebeekstraat 10 te Goes - Besluit op aanvraag vergunning obstakels op openbare weg voor het plaatsen van een container van 20 februari t/m 31 maart 2023</meta:user-defined>
    <dc:language>nl</dc:language>
    <meta:user-defined meta:name="OVERHEIDop.locatietype/OVERHEIDop.gebiedsmarkering">Adres</meta:user-defined>
    <meta:user-defined meta:name="DC.title">Van Karnebeekstraat 10 te Goes - Besluit op aanvraag vergunning obstakels op openbare weg voor het plaatsen van een container van 20 februari t/m 31 maart 2023</meta:user-defined>
    <meta:user-defined meta:name="DCTERMS.W3CDTF/DCTERMS.available">2023-02-22</meta:user-defined>
    <meta:user-defined meta:name="DCTERMS.W3CDTF/OVERHEIDop.jaargang">2023</meta:user-defined>
    <meta:user-defined meta:name="OVERHEIDop.publicationIssue">78574</meta:user-defined>
    <meta:user-defined meta:name="OVERHEIDop.GmbID/DC.identifier">gmb-2023-78574</meta:user-defined>
    <meta:user-defined meta:name="OVERHEIDop.versieInformatie"/>
  </office:meta>
</office:document-meta>
</file>