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‘Vonderloop’ op 5 april 2023 nabij basisschool De Vonder in Riel vanaf 11.00 uur tot 12.15 uur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85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572</meta:user-defined>
    <meta:user-defined meta:name="OVERHEIDop.GmbID/DC.identifier">gmb-2023-78572</meta:user-defined>
    <meta:user-defined meta:name="OVERHEIDop.versieInformatie"/>
  </office:meta>
</office:document-meta>
</file>