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Kindervakantieweek Zelhem van 6 t/m 11 augustus 2023 aan de Halseweg ter hoogte van ZZC'20. Het Pelikaanse bos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Kindervakantieweek Zelhem van 6 t/m 11 augustus 2023. De gemeente geeft toestemming voor het organiseren van Kindervakantieweek Zelhem van 6 t/m 11 augustus 2023 aan de Halseweg 29 ter hoogte van ZZC'20. Het Pelikaanse bos in Zelhem. De bezwaartermijn eindigt op 5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856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alseweg 29a, 7021HV Zelhem</meta:user-defined>
    <dc:language>nl</dc:language>
    <meta:user-defined meta:name="OVERHEIDop.locatietype/OVERHEIDop.gebiedsmarkering">Punt</meta:user-defined>
    <meta:user-defined meta:name="DC.title">Besluit voor het organiseren van Kindervakantieweek Zelhem van 6 t/m 11 augustus 2023 aan de Halseweg ter hoogte van ZZC'20. Het Pelikaanse bos in Zelhem</meta:user-defined>
    <meta:user-defined meta:name="OVERHEIDop.datumEindeReactietermijn">2023-04-05</meta:user-defined>
    <meta:user-defined meta:name="OVERHEIDop.terinzageleggingBG">https://jeleefomgeving.nl/inzien/813647290/bc4f10ab-b10f-11ed-8155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560</meta:user-defined>
    <meta:user-defined meta:name="OVERHEIDop.GmbID/DC.identifier">gmb-2023-78560</meta:user-defined>
    <meta:user-defined meta:name="OVERHEIDop.versieInformatie"/>
  </office:meta>
</office:document-meta>
</file>