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54, 2022-08536, het vervangen en restaureren van ramen en het aanbrengen van zonwering, activiteit bouwen, activiteit monument, verzonden 16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55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5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5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e 54, 2022-08536, het vervangen en restaureren van ramen en het aanbrengen van zonwering, activiteit bouwen, activiteit monument, verzonden 16 februari 2023</meta:user-defined>
    <meta:user-defined meta:name="DCTERMS.W3CDTF/DCTERMS.available">2023-02-22</meta:user-defined>
    <meta:user-defined meta:name="DCTERMS.W3CDTF/OVERHEIDop.jaargang">2023</meta:user-defined>
    <meta:user-defined meta:name="OVERHEIDop.publicationIssue">78557</meta:user-defined>
    <meta:user-defined meta:name="OVERHEIDop.GmbID/DC.identifier">gmb-2023-78557</meta:user-defined>
    <meta:user-defined meta:name="OVERHEIDop.versieInformatie"/>
  </office:meta>
</office:document-meta>
</file>