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dreef 2b Slochteren, Melding Activiteitenbesluit, Z2022-011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Korenmolendreef 2b, 9621 TK Slochteren, veranderingsmelding voor het bouwen van een werkplaats, geaccepteerd en verzonden 20 februar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55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renmolendreef 2b Slochteren, Melding Activiteitenbesluit, Z2022-011661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553</meta:user-defined>
    <meta:user-defined meta:name="OVERHEIDop.GmbID/DC.identifier">gmb-2023-78553</meta:user-defined>
    <meta:user-defined meta:name="OVERHEIDop.versieInformatie"/>
  </office:meta>
</office:document-meta>
</file>