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Groeneweg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henen maakt bekend dat het in de periode van donderdag 9 februari 2022 tot en met donderdag 16 februari 2023 de volgende aanvraag om omgevingsvergunning heeft verleend:</text:p>
            <text:p text:style-name="common-al"/>
            <text:p text:style-name="tussenkopcur">REGULIERE PROCEDURE</text:p>
            <text:p text:style-name="tussenkopcur">Kappen</text:p>
            <text:p text:style-name="common-al">Het kappen van 11 bomen ten behoeve van het nieuwe MFG, Groeneweg 58, Rhenen. Aanvraagnummer: 7227183. Datum bekendmaking besluit: 15 februari 2023.</text:p>
            <text:p text:style-name="common-al">Reden kap: de bomen worden gekapt en deels verplant ten behoeve van het nieuwe MFG dat gerealiseerd gaat worden. Er wordt een herplantplicht opgelegd.</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854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4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4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 kappen Groeneweg 58</meta:user-defined>
    <meta:user-defined meta:name="DCTERMS.W3CDTF/DCTERMS.available">2023-02-22</meta:user-defined>
    <meta:user-defined meta:name="DCTERMS.W3CDTF/OVERHEIDop.jaargang">2023</meta:user-defined>
    <meta:user-defined meta:name="OVERHEIDop.publicationIssue">78549</meta:user-defined>
    <meta:user-defined meta:name="OVERHEIDop.GmbID/DC.identifier">gmb-2023-78549</meta:user-defined>
    <meta:user-defined meta:name="OVERHEIDop.versieInformatie"/>
  </office:meta>
</office:document-meta>
</file>