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Buitengebied; Hooijdo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e op 14 februari 2023 ongewijzigd heeft vastgesteld het wijzigingsplan “Buitengebied; Hooijdonk 7” (NL.IMRO.0848.BPW831BUITENGEBIED D-VA01).</text:p>
            <text:p text:style-name="common-al">Het wijzigingsplan heeft betrekking op het beëindigen van het bedrijf (tuincentrum en hovenier) en de bedrijfswoning te laten gebruiken als burgerwoning. Daarbij wordt een deel van de bedrijfsbestemming omgezet in natuur.</text:p>
            <text:p text:style-name="common-al">Het wijzigingsplan met bijbehorende stukken ligt vanaf donderdag 23 februari 2023 tot en met woensdag 5 april 2023 voor een ieder ter inzage bij de afdeling Dienstverlening, in het gemeentehuis te Son en Breugel (tijdens openingstijden).</text:p>
            <text:p text:style-name="common-al">Het wijzigingsplan “Buitengebied; Hooijdonk 7” is ook te raadplegen via <text:a xlink:href="http://www.sonenbreugel.nl" xlink:type="simple">www.sonenbreugel.nl</text:a> / bestemmingsplan bekijken of direct op <text:a xlink:href="http://www.ruimtelijkeplannen.nl" xlink:type="simple">www.ruimtelijkeplannen.nl</text:a>.</text:p>
            <text:p text:style-name="common-al">Gedurende de bovengenoemde termijn van zes weken kan beroep worden ingesteld.</text:p>
            <text:p text:style-name="common-al">Het beroeps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7854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4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4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W831BUITENGEBIED-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Buitengebied; Hooijdonk”</meta:user-defined>
    <meta:user-defined meta:name="DCTERMS.W3CDTF/DCTERMS.available">2023-02-22</meta:user-defined>
    <meta:user-defined meta:name="DCTERMS.W3CDTF/OVERHEIDop.jaargang">2023</meta:user-defined>
    <meta:user-defined meta:name="OVERHEIDop.publicationIssue">78541</meta:user-defined>
    <meta:user-defined meta:name="OVERHEIDop.GmbID/DC.identifier">gmb-2023-78541</meta:user-defined>
    <meta:user-defined meta:name="OVERHEIDop.versieInformatie"/>
  </office:meta>
</office:document-meta>
</file>