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eeldhouwerstraat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oes</text:p>
            <text:p text:style-name="common-al">Locatie: Beeldhouwerstraat 0 </text:p>
            <text:p text:style-name="common-al">Betreft: nieuwe onderneming</text:p>
            <text:p text:style-name="common-al">Zaaknummer: 1054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5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Arnhem - Aanvraag exploitatievergunning, Beeldhouwerstraat 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39</meta:user-defined>
    <meta:user-defined meta:name="OVERHEIDop.GmbID/DC.identifier">gmb-2023-78539</meta:user-defined>
    <meta:user-defined meta:name="OVERHEIDop.versieInformatie"/>
  </office:meta>
</office:document-meta>
</file>