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126 RD, 2023-01220, het plaatsen van een dakkapel en vervanging van de oude dakpannen door een metalen dakbedekking met geïntegreerde zonnepanelen, ingekomen 18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53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3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3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wouderstraat 126 RD, 2023-01220, het plaatsen van een dakkapel en vervanging van de oude dakpannen door een metalen dakbedekking met geïntegreerde zonnepanelen, ingekomen 18 februari 2023</meta:user-defined>
    <meta:user-defined meta:name="DCTERMS.W3CDTF/DCTERMS.available">2023-02-22</meta:user-defined>
    <meta:user-defined meta:name="DCTERMS.W3CDTF/OVERHEIDop.jaargang">2023</meta:user-defined>
    <meta:user-defined meta:name="OVERHEIDop.publicationIssue">78537</meta:user-defined>
    <meta:user-defined meta:name="OVERHEIDop.GmbID/DC.identifier">gmb-2023-78537</meta:user-defined>
    <meta:user-defined meta:name="OVERHEIDop.versieInformatie"/>
  </office:meta>
</office:document-meta>
</file>