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 appartementen op de verdiepingen en twee commerciële ruimten op de begane grond, Phoenixstraat 2 2611AL Delft, Binnenwatersloot 8 en 10 2611BJ Delf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hoenixstraat 2 2611AL Delft, Binnenwatersloot 8 en 10 2611BJ Delft | het realiseren van 4 appartementen op de verdiepingen en twee commerciële ruimten op de begane grond, 31-03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53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56</meta:user-defined>
    <meta:user-defined meta:name="DCTERMS.abstract">Binnenwatersloot Phoenixstraat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4 appartementen op de verdiepingen en twee commerciële ruimten op de begane grond, Phoenixstraat 2 2611AL Delft, Binnenwatersloot 8 en 10 2611BJ Delft,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535</meta:user-defined>
    <meta:user-defined meta:name="OVERHEIDop.GmbID/DC.identifier">gmb-2023-78535</meta:user-defined>
    <meta:user-defined meta:name="OVERHEIDop.versieInformatie"/>
  </office:meta>
</office:document-meta>
</file>