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42 te Goes - Besluit op aanvraag omgevingsvergunning voor het realiseren van een uitbouw op de 1e verdieping en het doortrekken van het bestaande platte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februari 2023 een omgevingsvergunning hebben <text:span text:style-name="nadrukvet">verleend</text:span> voor het realiseren van een uitbouw op de 1e verdieping en het doortrekken van het bestaande platte dak op de locatie Oostsingel 42 te Goes. Het besluit is geregistreerd onder nummer OMG-2022-0982 / Z22.135035.</text:p>
            <text:p text:style-name="common-al">
            <text:span text:style-name="nadrukvet">Procedure</text:span>
          </text:p>
            <text:p text:style-name="last-al">Tegen dit besluit kunnen belanghebbenden met ingang van 21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53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3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3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ostsingel 42 te Goes - Besluit op aanvraag omgevingsvergunning voor het realiseren van een uitbouw op de 1e verdieping en het doortrekken van het bestaande platte dak</meta:user-defined>
    <dc:language>nl</dc:language>
    <meta:user-defined meta:name="OVERHEIDop.locatietype/OVERHEIDop.gebiedsmarkering">Adres</meta:user-defined>
    <meta:user-defined meta:name="DC.title">Oostsingel 42 te Goes - Besluit op aanvraag omgevingsvergunning voor het realiseren van een uitbouw op de 1e verdieping en het doortrekken van het bestaande platte dak</meta:user-defined>
    <meta:user-defined meta:name="DCTERMS.W3CDTF/DCTERMS.available">2023-02-22</meta:user-defined>
    <meta:user-defined meta:name="DCTERMS.W3CDTF/OVERHEIDop.jaargang">2023</meta:user-defined>
    <meta:user-defined meta:name="OVERHEIDop.publicationIssue">78533</meta:user-defined>
    <meta:user-defined meta:name="OVERHEIDop.GmbID/DC.identifier">gmb-2023-78533</meta:user-defined>
    <meta:user-defined meta:name="OVERHEIDop.versieInformatie"/>
  </office:meta>
</office:document-meta>
</file>