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11 (sectie A, nrs. 6377 en 5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56</text:span>
          </text:p>
            <text:p text:style-name="common-al">Gemeente Aalsmeer heeft op 19 februari 2023 een aanvraag omgevingsvergunning ontvangen voor het dempen van een sloot en het aanbrengen van beschoeiing t.b.v. tuinaanleg. De locatie is Oosteinderweg 311 (sectie A, nrs. 6377 en 5123)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605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85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311 (sectie A, nrs. 6377 en 5123) in Aalsmeer</meta:user-defined>
    <meta:user-defined meta:name="DCTERMS.W3CDTF/DCTERMS.available">2023-02-22</meta:user-defined>
    <meta:user-defined meta:name="DCTERMS.W3CDTF/OVERHEIDop.jaargang">2023</meta:user-defined>
    <meta:user-defined meta:name="OVERHEIDop.publicationIssue">78532</meta:user-defined>
    <meta:user-defined meta:name="OVERHEIDop.GmbID/DC.identifier">gmb-2023-78532</meta:user-defined>
    <meta:user-defined meta:name="OVERHEIDop.versieInformatie"/>
  </office:meta>
</office:document-meta>
</file>