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Binnenweg 26, het uitvoeren van sloopwerkzaamheden (verzonden 3 januari 2023/16191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rojectomschrijving: het uitvoeren van sloopwerkzaamhedenDe melding is in te zien bij het Omgevingsloket (op afspraak). Tegen de melding bestaat geen mogelijkheid tot het indienen van bezwaar en/of beroep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85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LOOPMELDINGE</meta:user-defined>
    <meta:user-defined meta:name="DCTERMS.W3CDTF/DCTERMS.available">2023-01-10</meta:user-defined>
    <meta:user-defined meta:name="DCTERMS.W3CDTF/OVERHEIDop.jaargang">2023</meta:user-defined>
    <meta:user-defined meta:name="OVERHEIDop.publicationIssue">7853</meta:user-defined>
    <meta:user-defined meta:name="OVERHEIDop.GmbID/DC.identifier">gmb-2023-7853</meta:user-defined>
    <meta:user-defined meta:name="OVERHEIDop.versieInformatie"/>
  </office:meta>
</office:document-meta>
</file>