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ag omgevingsvergunning kappen Achterbergsestraat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februari 2023 tot en met donderdag 16 februari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Het kappen van een berk, Achterbergsestraatweg 100, Rhenen. Aanvraagnummer: 7568993. Indieningsdatum: 13 februari 2023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Ingediende aanvraag omgevingsvergunning kappen Achterbergsestraatweg 10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27</meta:user-defined>
    <meta:user-defined meta:name="OVERHEIDop.GmbID/DC.identifier">gmb-2023-78527</meta:user-defined>
    <meta:user-defined meta:name="OVERHEIDop.versieInformatie"/>
  </office:meta>
</office:document-meta>
</file>