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Johan de Wittlaan 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Arnhem Café Restaurant</text:p>
            <text:p text:style-name="common-al">Locatie: Johan de Wittlaan 269</text:p>
            <text:p text:style-name="common-al">Betreft: nieuwe onderneming</text:p>
            <text:p text:style-name="common-al">Zaaknummer: 10184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852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52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52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Johan de Wittlaan 269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523</meta:user-defined>
    <meta:user-defined meta:name="OVERHEIDop.GmbID/DC.identifier">gmb-2023-78523</meta:user-defined>
    <meta:user-defined meta:name="OVERHEIDop.versieInformatie"/>
  </office:meta>
</office:document-meta>
</file>