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J.P. Sweelinckstraat 13 te Deventer nabij de ingang van de woning, kenmerk: 364919-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J.P. Sweelinckstraat 1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J.P. Sweelinckstraat 13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J.P. Sweelinckstraat 1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4 februar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febr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52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2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2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J.P.Sweelinckstraat 1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J.P. Sweelinckstraat 13 te Deventer nabij de ingang van de woning, kenmerk: 364919-2022</meta:user-defined>
    <meta:user-defined meta:name="DCTERMS.W3CDTF/DCTERMS.available">2023-02-24</meta:user-defined>
    <meta:user-defined meta:name="OVERHEIDop.externeBijlage">bijlage vkb J.P. Sweelinckstraat 13|exb-2023-8805</meta:user-defined>
    <meta:user-defined meta:name="DCTERMS.W3CDTF/OVERHEIDop.jaargang">2023</meta:user-defined>
    <meta:user-defined meta:name="OVERHEIDop.publicationIssue">78521</meta:user-defined>
    <meta:user-defined meta:name="OVERHEIDop.GmbID/DC.identifier">gmb-2023-78521</meta:user-defined>
    <meta:user-defined meta:name="OVERHEIDop.versieInformatie"/>
  </office:meta>
</office:document-meta>
</file>